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0694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2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font-style="italic" style:font-style-asian="italic" style:font-style-complex="italic" fo:color="#000000" style:language-asian="it" style:country-asian="IT"/>
    </style:style>
    <style:style style:name="P3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Standard" style:family="paragraph">
      <style:paragraph-properties fo:text-align="justify" fo:margin-top="0.0694in" fo:margin-bottom="0.069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6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7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8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P9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P10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11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12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13" style:parent-style-name="Standard" style:family="paragraph">
      <style:paragraph-properties fo:text-align="justify" fo:margin-top="0.0694in" fo:margin-bottom="0.0694in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style:language-asian="it" style:country-asian="IT"/>
    </style:style>
    <style:style style:name="T15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16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P17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P18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19" style:parent-style-name="Standard" style:family="paragraph">
      <style:paragraph-properties fo:text-align="justify" fo:margin-top="0.0694in" fo:margin-bottom="0.0694in"/>
    </style:style>
    <style:style style:name="T20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22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23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24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P25" style:parent-style-name="Standard" style:family="paragraph">
      <style:paragraph-properties fo:text-align="justify" fo:margin-top="0.0694in" fo:margin-bottom="0.0694i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27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28" style:parent-style-name="Standard" style:list-style-name="WWNum1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31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32" style:parent-style-name="Standard" style:list-style-name="WWNum1" style:family="paragraph">
      <style:paragraph-properties fo:text-align="justify" fo:margin-top="0.0694in" fo:margin-bottom="0.0694in"/>
    </style:style>
    <style:style style:name="T3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35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36" style:parent-style-name="Standard" style:list-style-name="WWNum1" style:family="paragraph">
      <style:paragraph-properties fo:text-align="justify" fo:margin-top="0.0694in" fo:margin-bottom="0.0694in"/>
    </style:style>
    <style:style style:name="T37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39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40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41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42" style:parent-style-name="Standard" style:list-style-name="WWNum1" style:family="paragraph">
      <style:paragraph-properties fo:text-align="justify" fo:margin-top="0.0694in" fo:margin-bottom="0.0694in"/>
    </style:style>
    <style:style style:name="T4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45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46" style:parent-style-name="Standard" style:list-style-name="WWNum1" style:family="paragraph">
      <style:paragraph-properties fo:text-align="justify" fo:margin-top="0.0694in" fo:margin-bottom="0.0694in"/>
    </style:style>
    <style:style style:name="T47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49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50" style:parent-style-name="Standard" style:family="paragraph">
      <style:paragraph-properties fo:text-align="justify" fo:margin-top="0.0694in" fo:margin-bottom="0.0694in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52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53" style:parent-style-name="Standard" style:family="paragraph">
      <style:paragraph-properties fo:text-align="justify" fo:margin-top="0.0694in" fo:margin-bottom="0.0694in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55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56" style:parent-style-name="Standard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58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59" style:parent-style-name="Standard" style:family="paragraph">
      <style:paragraph-properties fo:text-align="justify" fo:margin-top="0.0694in" fo:margin-bottom="0.0694i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61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62" style:parent-style-name="Standard" style:list-style-name="WWNum2" style:family="paragraph">
      <style:paragraph-properties fo:text-align="justify" fo:margin-top="0.0694in" fo:margin-bottom="0.0694in"/>
    </style:style>
    <style:style style:name="T6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65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66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67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68" style:parent-style-name="Standard" style:list-style-name="WWNum2" style:family="paragraph">
      <style:paragraph-properties fo:text-align="justify" fo:margin-top="0.0694in" fo:margin-bottom="0.0694in"/>
    </style:style>
    <style:style style:name="T69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71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72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7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74" style:parent-style-name="Standard" style:family="paragraph">
      <style:paragraph-properties fo:text-align="justify" fo:margin-top="0.0694in" fo:margin-bottom="0.0694in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76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7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style:language-asian="it" style:country-asian="IT"/>
    </style:style>
    <style:style style:name="P78" style:parent-style-name="Standard" style:list-style-name="WWNum3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79" style:parent-style-name="Standard" style:family="paragraph">
      <style:paragraph-properties fo:text-align="justify" fo:margin-top="0.0694in" fo:margin-bottom="0.0694in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81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style:language-asian="it" style:country-asian="IT"/>
    </style:style>
    <style:style style:name="T8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84" style:parent-style-name="Standard" style:list-style-name="WWNum4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85" style:parent-style-name="Standard" style:list-style-name="WWNum4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86" style:parent-style-name="Standard" style:list-style-name="WWNum4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87" style:parent-style-name="Standard" style:list-style-name="WWNum4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88" style:parent-style-name="Standard" style:family="paragraph">
      <style:paragraph-properties fo:text-align="justify" fo:margin-top="0.0694in" fo:margin-bottom="0.0694in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90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91" style:parent-style-name="Standard" style:family="paragraph">
      <style:paragraph-properties fo:text-align="justify" fo:margin-top="0.0694in" fo:margin-bottom="0.0694in"/>
      <style:text-properties fo:color="#000000"/>
    </style:style>
    <style:style style:name="P92" style:parent-style-name="Standard" style:family="paragraph">
      <style:paragraph-properties fo:text-align="justify" fo:margin-top="0.0694in" fo:margin-bottom="0.0694in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T94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P95" style:parent-style-name="Standard" style:list-style-name="WWNum5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96" style:parent-style-name="Standard" style:list-style-name="WWNum5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97" style:parent-style-name="Standard" style:list-style-name="WWNum5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98" style:parent-style-name="Standard" style:list-style-name="WWNum5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99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P100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P101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color="#000000" style:language-asian="it" style:country-asian="IT"/>
    </style:style>
    <style:style style:name="P102" style:parent-style-name="Standard" style:family="paragraph">
      <style:paragraph-properties fo:text-align="justify" fo:margin-top="0.0694in" fo:margin-bottom="0.0694in"/>
    </style:style>
    <style:style style:name="T103" style:parent-style-name="Car.predefinitoparagrafo" style:family="text">
      <style:text-properties style:font-name="Times New Roman" style:font-name-complex="Times New Roman" fo:color="#000000" style:language-asian="it" style:country-asian="IT"/>
    </style:style>
    <style:style style:name="T10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style:language-asian="it" style:country-asian="IT"/>
    </style:style>
    <style:style style:name="P105" style:parent-style-name="Standard" style:family="paragraph">
      <style:paragraph-properties fo:text-align="justify"/>
      <style:text-properties fo:color="#000000"/>
    </style:style>
  </office:automatic-styles>
  <office:body>
    <office:text text:use-soft-page-breaks="true">
      <text:h text:style-name="P1" text:outline-level="2">MODELLO DI DOMANDA</text:h>
      <text:p text:style-name="P2">(Da redigere su carta intestata del soggetto richiedente e trasmettere via PEC a: fondazionefair@legalmail.it)</text:p>
      <text:p text:style-name="P3"/>
      <text:p text:style-name="P4"><text:span text:style-name="T5">Oggetto:</text:span><text:span text:style-name="T6"><text:s/></text:span><text:span text:style-name="T7">Manifestazione di interesse – Ammissione Membri Partecipanti FAIR</text:span></text:p>
      <text:p text:style-name="P8">AVVISO pubblico N°<text:s/>2 - 2026</text:p>
      <text:p text:style-name="P9">Al<text:s/>Presidente della Fondazione “Future Artificial Intelligence Research” – FAIR </text:p>
      <text:p text:style-name="P10"><text:s/></text:p>
      <text:p text:style-name="P11">Il/La sottoscritto/a ____________________________________________________________________ nato/a a ________________________________________ (____) il ___________________________ Codice Fiscale ________________________________________________________________________ in qualità di Legale Rappresentante di (denominazione dell'Ente/Società) _________________________</text:p>
      <text:p text:style-name="P12">con sede legale in Via/Piazza ___________________________________________ n. ____________ Città _____________________________________________ () C.A.P. _____________________ Codice Fiscale ___________________________ Partita IVA _________________________________ [ ] </text:p>
      <text:p text:style-name="P13"><text:span text:style-name="T14">(per i soli soggetti privati)</text:span><text:span text:style-name="T15">iscritto al Registro delle Imprese di ____________________________ al n. ____________________ con sede operativa sul territorio nazionale italiano in: Via/Piazza ___________________________________________ n. ____________ Città_____________________________________________ () C.A.P._________________IndirizzoPEC istituzionale:______________________________________________________________ e-mail di contatto: _________________________________ Tel: _______________________________</text:span></text:p>
      <text:p text:style-name="P16"/>
      <text:p text:style-name="P17">PRESENTA</text:p>
      <text:p text:style-name="P18"/>
      <text:p text:style-name="P19"><text:span text:style-name="T20">formale richiesta di adesione alla Fondazione “Future Artificial Intelligence Research” – FAIR (c.f. 93098910503) al fine di assumere la qualifica di </text:span><text:span text:style-name="T21">Membro Partecipante</text:span><text:span text:style-name="T22">, ai sensi degli artt. 5, 7 e 8 dello Statuto e del vigente “Regolamento per l’ammissione e la partecipazione di nuovi membri nella Fondazione FAIR”.</text:span></text:p>
      <text:p text:style-name="P23">A tal fine, sotto la propria responsabilità e consapevole delle sanzioni penali previste dall'art. 76 del D.P.R. 445/2000 in caso di dichiarazioni falsi o mendaci, il sottoscritto in qualità di Legale Rappresentante del soggetto richiedente,</text:p>
      <text:p text:style-name="P24">DICHIARA</text:p>
      <text:p text:style-name="P25"><text:span text:style-name="T26">1. Inquadramento e Categoria del Soggetto Richiedente:</text:span><text:span text:style-name="T27"> che il soggetto rappresentato appartiene alla seguente categoria (selezionare la voce pertinente):</text:span></text:p>
      <text:list text:style-name="WWNum1">
        <text:list-item text:start-value="0">
          <text:p text:style-name="P28"><text:span text:style-name="T29">[ ] </text:span><text:span text:style-name="T30">Ente / Soggetto Pubblico</text:span><text:span text:style-name="T31"> (Università, Ente pubblico di ricerca, Organismo pubblico)</text:span></text:p>
        </text:list-item>
        <text:list-item>
          <text:p text:style-name="P32"><text:span text:style-name="T33">[ ] </text:span><text:span text:style-name="T34">Ente / Soggetto Privato – Piccola e Media Impresa (PMI)</text:span><text:span text:style-name="T35"> ai sensi della Dir. 2013/34/UE (e s.m.i.)</text:span></text:p>
        </text:list-item>
        <text:list-item>
          <text:p text:style-name="P36"><text:span text:style-name="T37">[ ] </text:span><text:span text:style-name="T38">Ente / Soggetto Privato – Start-up innovativa</text:span><text:span text:style-name="T39">, ai sensi di quanto previsto dall'art. 25, D.L. 18/10/2012, n. 179, convertito<text:s/></text:span><text:span text:style-name="T40">con modificazioni<text:s/></text:span><text:span text:style-name="T41">dalla Legge 17/12/2012, n. 221</text:span></text:p>
        </text:list-item>
        <text:list-item>
          <text:p text:style-name="P42"><text:span text:style-name="T43">[ ] </text:span><text:span text:style-name="T44">Ente / Soggetto Privato – Grande Impresa</text:span><text:span text:style-name="T45"> ai sensi della Dir. 2013/34/UE (e s.m.i.)</text:span></text:p>
        </text:list-item>
        <text:list-item>
          <text:p text:style-name="P46"><text:span text:style-name="T47">[ ] </text:span><text:span text:style-name="T48">Altro<text:s/></text:span><text:span text:style-name="T49">(Specificare la natura giuridica)</text:span></text:p>
        </text:list-item>
      </text:list>
      <text:p text:style-name="P50"><text:span text:style-name="T51">2. Accettazione dello Statuto e dei Regolamenti:</text:span><text:span text:style-name="T52"> di essere a conoscenza e di accettare integralmente e senza riserve lo Statuto e tutti i Regolamenti della Fondazione FAIR vigenti al momento della presentazione della presente domanda (incluso il Regolamento di ammissione di nuovi membri), con l'impegno espresso a mantenere una condotta non in contrasto con le finalità istituzionali della Fondazione e nel rispetto integrale dei requisiti e parametri normativamente previsti a carico della medesima e dei propri Membri. Il richiedente si impegna, altresì, a prevenire tempestivamente qualsiasi situazione di conflitto di interessi, anche solo potenziale, in conformità con le disposizioni del vigente Regolamento in materia.</text:span></text:p>
      <text:p text:style-name="P53"><text:span text:style-name="T54">3. Sede Operativa e Attività:</text:span><text:span text:style-name="T55"> di disporre di almeno una sede operativa attiva sul territorio nazionale italiano e di svolgere, anche se non in via esclusiva, attività di ricerca e/o innovazione nel settore dell'Intelligenza Artificiale o in ambiti tecnologici coerenti con le finalità della Fondazione;</text:span></text:p>
      <text:p text:style-name="P56"><text:span text:style-name="T57">4. Assenza di Procedure Concorsuali e di Liquidazione:</text:span><text:span text:style-name="T58"> che il soggetto richiedente non ha in corso procedure concorsuali, liquidatorie o di liquidazione giudiziale, né ha sentenze di fallimento o di liquidazione giudiziale, sia a carico dell'ente richiedente che a carico del medesimo legale rappresentante sottoscritto o di altri membri degli Organi Gestori.</text:span></text:p>
      <text:p text:style-name="P59"><text:span text:style-name="T60">5. Adempimenti Finanziari e Contribuzione:</text:span><text:span text:style-name="T61"> di impegnarsi, in caso di accoglimento della richiesta da parte dell'Assemblea di Partecipazione, all'adempimento immediato delle obbligazioni patrimoniali scaturenti dalla delibera di ammissione, provvedendo:</text:span></text:p>
      <text:list text:style-name="WWNum2">
        <text:list-item text:start-value="0">
          <text:p text:style-name="P62"><text:span text:style-name="T63">al </text:span><text:span text:style-name="T64">versamento immediato della quota di adesione una tantum</text:span><text:span text:style-name="T65"> prevista dall'art. 7, comma 4 dello Statuto e dall'art. 3.2 del Regolamento (€ 5.000,00 per Enti Pubblici e Grandi Imprese; € 2.000,00 per PMI; € 500,00 per Start-up</text:span><text:span text:style-name="T66"><text:s/>innovativa</text:span><text:span text:style-name="T67">);</text:span></text:p>
        </text:list-item>
        <text:list-item>
          <text:p text:style-name="P68"><text:span text:style-name="T69">al </text:span><text:span text:style-name="T70">versamento del contributo annuo ordinario al Fondo di Gestione</text:span><text:span text:style-name="T71"> a partire dall'anno successivo a quello di ammissione, nella misura che sarà deliberata dagli organi competenti della Fondazione entro i tetti massimi regolamentari, attualmente determinati in € 20.000,00 per Enti Pubblici e Grandi Imprese, € 15.000,00 per PMI</text:span><text:span text:style-name="T72"><text:s/>e altri soggetti</text:span><text:span text:style-name="T73">;</text:span></text:p>
        </text:list-item>
      </text:list>
      <text:p text:style-name="P74"><text:span text:style-name="T75">6. Dichiarazioni specifiche per gli ENTI E SOGGETTI PUBBLICI:</text:span><text:span text:style-name="T76"> </text:span><text:span text:style-name="T77">(cancellare se non pertinente)</text:span></text:p>
      <text:list text:style-name="WWNum3">
        <text:list-item text:start-value="0">
          <text:p text:style-name="P78">di rispondere pienamente ai vincoli di rendicontazione, trasparenza e pubblicità dei flussi informativi contabili propri delle amministrazioni pubbliche;</text:p>
        </text:list-item>
      </text:list>
      <text:p text:style-name="P79"><text:span text:style-name="T80">7. Dichiarazioni specifiche per gli ENTI E SOGGETTI PRIVATI</text:span><text:span text:style-name="T81"> </text:span><text:span text:style-name="T82">(cancellare se non pertinente)</text:span><text:span text:style-name="T83"> ai sensi dell’art. 5, comma 4, del D.M. 1314/2021 e dell'art. 3.6, lett. c) del Regolamento:</text:span></text:p>
      <text:list text:style-name="WWNum4">
        <text:list-item text:start-value="0">
          <text:p text:style-name="P84">che l'impresa rappresentata non rientra tra le imprese che hanno ricevuto e, successivamente, non restituito gli aiuti individuati come illegali od incompatibili dalla Commissione Europea;</text:p>
        </text:list-item>
        <text:list-item>
          <text:p text:style-name="P85">che l'impresa non si trova in condizioni tali da risultare "impresa in difficoltà" ai sensi del Reg. (UE) n. 651/2014 e degli Orientamenti comunitari di cui alla Comunicazione 2014/C 249/01;</text:p>
        </text:list-item>
        <text:list-item>
          <text:p text:style-name="P86">che l'impresa non si trova in situazione di morosità o di mancata restituzione di interessi di preammortamento o di rate di finanziamenti concessi (fatte salve le moratorie temporanee emergenziali di legge);</text:p>
        </text:list-item>
        <text:list-item>
          <text:p text:style-name="P87">di possedere i requisiti di alta qualificazione scientifica, tecnologica o industriale in considerazione delle competenze e finalità proprie della Fondazione FAIR, dettagliati nella Relazione Tecnica da allegare alla presente domanda.</text:p>
        </text:list-item>
      </text:list>
      <text:soft-page-break/>
      <text:p text:style-name="P88"><text:span text:style-name="T89">8. Eventuali informazioni aggiuntive:</text:span><text:span text:style-name="T90"><text:s/>di impegnarsi a fornire alla Fondazione FAIR ogni eventuale documentazione integrativa o chiarimento ritenuti necessari in sede di istruttoria da parte del Consiglio di Amministrazione.</text:span></text:p>
      <text:p text:style-name="P91"/>
      <text:p text:style-name="P92"><text:span text:style-name="T93">ALLEGATI OBBLIGATORI A CORREDO DELLA DOMANDA</text:span><text:span text:style-name="T94">:</text:span></text:p>
      <text:list text:style-name="WWNum5">
        <text:list-item text:start-value="1">
          <text:p text:style-name="P95">Copia dello Statuto vigente del soggetto richiedente;</text:p>
        </text:list-item>
        <text:list-item>
          <text:p text:style-name="P96">Relazione Tecnica Illustrativa contenente la descrizione dettagliata dell'attività svolta, del personale e delle infrastrutture;</text:p>
        </text:list-item>
        <text:list-item>
          <text:p text:style-name="P97">Copia del documento d'identità in corso di validità del Legale Rappresentante sottoscrittore;</text:p>
        </text:list-item>
        <text:list-item>
          <text:p text:style-name="P98">Copia aggiornata di visura camerale integrale per soggetti privati.</text:p>
        </text:list-item>
      </text:list>
      <text:p text:style-name="P99"/>
      <text:p text:style-name="P100"/>
      <text:p text:style-name="P101">Luogo e data ______________________</text:p>
      <text:p text:style-name="P102"><text:span text:style-name="T103">Il Legale Rappresentante </text:span><text:span text:style-name="T104">(Firmato digitalmente)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0277in"/>
      <style:text-properties fo:color="#595959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margin-bottom="0.0555in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Sottotitolo" style:display-name="Sottotitolo" style:family="paragraph" style:parent-style-name="Standard" style:next-style-name="Textbody">
      <style:paragraph-properties fo:margin-bottom="0.1111in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Aptos Display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fo:color="#0F4761"/>
    </style:style>
    <style:style style:name="Titolo6Carattere" style:display-name="Titolo 6 Carattere" style:family="text" style:parent-style-name="Car.predefinitoparagrafo">
      <style:text-properties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fo:color="#595959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fo:color="#272727"/>
    </style:style>
    <style:style style:name="TitoloCarattere" style:display-name="Titolo Carattere" style:family="text" style:parent-style-name="Car.predefinitoparagrafo">
      <style:text-properties style:font-name="Aptos Display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apple-converted-space" style:display-name="apple-converted-space" style:family="text" style:parent-style-name="Car.predefinitoparagrafo"/>
    <style:style style:name="CodiceHTML" style:display-name="Codice HTML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style:style style:name="source-count" style:display-name="source-count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805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A DELUCA</meta:initial-creator>
    <dc:creator>MARTA RAPALLINI</dc:creator>
    <meta:creation-date>2026-06-11T08:55:00Z</meta:creation-date>
    <dc:date>2026-06-11T08:55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CNR-IS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26" meta:character-count="6863" meta:row-count="48" meta:non-whitespace-character-count="5850"/>
  </office:meta>
</office:document-meta>
</file>